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341e" officeooo:paragraph-rsid="0006341e"/>
    </style:style>
    <style:style style:name="P2" style:family="paragraph" style:parent-style-name="Standard">
      <style:paragraph-properties fo:text-align="center" style:justify-single-word="false"/>
      <style:text-properties fo:font-size="11pt" officeooo:rsid="0006341e" officeooo:paragraph-rsid="000634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06341e" officeooo:paragraph-rsid="0006341e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rsid="0006341e" officeooo:paragraph-rsid="0006341e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8pt" officeooo:rsid="00068709" officeooo:paragraph-rsid="00068709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officeooo:rsid="00068709" officeooo:paragraph-rsid="00068709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officeooo:rsid="0006341e" officeooo:paragraph-rsid="0006341e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6341e" officeooo:paragraph-rsid="0006341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6341e" officeooo:paragraph-rsid="0006341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officeooo:rsid="00068709" officeooo:paragraph-rsid="00068709" style:font-size-asian="10.5pt" style:font-size-complex="12pt"/>
    </style:style>
    <style:style style:name="P11" style:family="paragraph" style:parent-style-name="Standard">
      <style:paragraph-properties fo:text-align="end" style:justify-single-word="false"/>
      <style:text-properties fo:font-weight="bold" officeooo:rsid="0006341e" officeooo:paragraph-rsid="0006341e" style:font-weight-asian="bold" style:font-weight-complex="bold"/>
    </style:style>
    <style:style style:name="T1" style:family="text">
      <style:text-properties officeooo:rsid="00077076"/>
    </style:style>
    <style:style style:name="T2" style:family="text">
      <style:text-properties officeooo:rsid="0007a0a4"/>
    </style:style>
    <style:style style:name="T3" style:family="text">
      <style:text-properties officeooo:rsid="00094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3">2</text:span></text:p>
      <text:p text:style-name="P1">………………………………………</text:p>
      <text:p text:style-name="P7"><text:tab/>(Pieczęć firmowa Oferenta)</text:p>
      <text:p text:style-name="P1"/>
      <text:p text:style-name="P1"/>
      <text:p text:style-name="P1"/>
      <text:p text:style-name="P1"/>
      <text:p text:style-name="P1"/>
      <text:p text:style-name="P1"/>
      <text:p text:style-name="P9">OFERTA PRZETARGOWA</text:p>
      <text:p text:style-name="P9"/>
      <text:p text:style-name="P9"/>
      <text:p text:style-name="P9"/>
      <text:p text:style-name="P2"/>
      <text:p text:style-name="P8">Pełna nazwa Oferenta: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Adres Oferenta:</text:p>
      <text:p text:style-name="P8">ul. …..……………………………………………………………... kod pocztowy ………………….<text:line-break/>miejscowość ………………………………… REGON ……………….…. NIP …….…...…………<text:line-break/> tel. ………………………….……. adres e-mail: …..……………..……..….……</text:p>
      <text:p text:style-name="P3"/>
      <text:p text:style-name="P8">W związku z ogłoszonym przetargiem na sprzedaż używanego sprzętu medycznego tj. Aparatu RTG, oferuję następującą cenę zakupu: </text:p>
      <text:p text:style-name="P8"/>
      <text:p text:style-name="P8">…..……………………… zł netto</text:p>
      <text:p text:style-name="P8">Słownie: ..…..……………..…………..……..…….. zł netto</text:p>
      <text:p text:style-name="P3"/>
      <text:p text:style-name="P8">1. Oświadczam, że spełniam wszystkie wymagania zawarte w warunkach przetargu i przyjmuje<text:line-break/>je bez zastrzeżeń.</text:p>
      <text:p text:style-name="P8">2. Oświadczam, że uważam się za związanego niniejszą ofertą przez okres <text:span text:style-name="T2">30</text:span> dni od <text:span text:style-name="T1">upływu terminu składania ofert</text:span>.</text:p>
      <text:p text:style-name="P8">3. Oświadczam, że odbiorę urządzenie na własny koszt i własnymi siłami.</text:p>
      <text:p text:style-name="P8">4. Bez zastrzeżeń przyjmuję wzór umowy i w przypadku wygrania przetargu deklaruję gotowość podpisania umowy w terminie wyznaczonym przez Sprzedającego.</text:p>
      <text:p text:style-name="P8">5. Do kontaktów z naszą firmą upoważniamy ..…….…...….………...…………..….…....………....………… tel. ...…….….........… adres e-mail: …..............................…..................…</text:p>
      <text:p text:style-name="P3"/>
      <text:p text:style-name="P3"/>
      <text:p text:style-name="P3"/>
      <text:p text:style-name="P3"/>
      <text:p text:style-name="P3"/>
      <text:p text:style-name="P3"/>
      <text:p text:style-name="P4">..…..…..……..…..……....…….……..…</text:p>
      <text:p text:style-name="P5">(Pieczątka i podpis Oferenta)<text:tab/></text:p>
      <text:p text:style-name="P5"/>
      <text:p text:style-name="P5"/>
      <text:p text:style-name="P5"/>
      <text:p text:style-name="P5"/>
      <text:p text:style-name="P10">..……...…....…....……., dnia ..…......…………</text:p>
      <text:p text:style-name="P6">(Miejscowość)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08:28:21.523000000</meta:creation-date>
    <dc:date>2025-06-09T11:03:10.665000000</dc:date>
    <meta:editing-duration>PT5M22S</meta:editing-duration>
    <meta:editing-cycles>4</meta:editing-cycles>
    <meta:generator>LibreOffice/7.5.2.2$Windows_X86_64 LibreOffice_project/53bb9681a964705cf672590721dbc85eb4d0c3a2</meta:generator>
    <meta:print-date>2025-06-09T11:03:07.821000000</meta:print-date>
    <meta:document-statistic meta:table-count="0" meta:image-count="0" meta:object-count="0" meta:page-count="1" meta:paragraph-count="19" meta:word-count="140" meta:character-count="1276" meta:non-whitespace-character-count="1149"/>
  </office:meta>
</office:document-meta>
</file>