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132c" officeooo:paragraph-rsid="000e132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fe5f" officeooo:paragraph-rsid="000efe5f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8pt" officeooo:rsid="000e132c" officeooo:paragraph-rsid="000e132c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officeooo:rsid="000efe5f" officeooo:paragraph-rsid="000efe5f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2pt" officeooo:rsid="000e132c" officeooo:paragraph-rsid="000e132c" style:font-size-asian="10.5pt" style:font-size-complex="12pt"/>
    </style:style>
    <style:style style:name="P6" style:family="paragraph" style:parent-style-name="Standard">
      <style:paragraph-properties fo:text-align="end" style:justify-single-word="false"/>
      <style:text-properties fo:font-weight="bold" officeooo:rsid="000e132c" officeooo:paragraph-rsid="000e132c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font-weight="normal" officeooo:rsid="000efe5f" officeooo:paragraph-rsid="000efe5f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rsid="000e132c" officeooo:paragraph-rsid="000e132c"/>
    </style:style>
    <style:style style:name="T1" style:family="text">
      <style:text-properties officeooo:rsid="000efe5f"/>
    </style:style>
    <style:style style:name="T2" style:family="text">
      <style:text-properties officeooo:rsid="0011743a"/>
    </style:style>
    <style:style style:name="T3" style:family="text">
      <style:text-properties officeooo:rsid="0012ab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3">3</text:span></text:p>
      <text:p text:style-name="P1"/>
      <text:p text:style-name="P1"/>
      <text:p text:style-name="P1"/>
      <text:p text:style-name="P1"/>
      <text:p text:style-name="P2">OŚWIADCZENIE </text:p>
      <text:p text:style-name="P2">o zapoznaniu się z „Szczegółowe warunkami przetargu <text:span text:style-name="T2">(SWP)</text:span>”</text:p>
      <text:p text:style-name="P2"/>
      <text:p text:style-name="P2"/>
      <text:p text:style-name="P2"/>
      <text:p text:style-name="P2"/>
      <text:p text:style-name="P2"/>
      <text:p text:style-name="P2"/>
      <text:p text:style-name="P7"><text:tab/>Ja, niżej podpisany(-a) oświadczam, że zapoznałem(-łam) się z „Szczegółowe warunki przetargu” na sprzedaż używanego sprzętu medycznego, tj. Aparat RTG i nie wnoszę żadnych zastrzeżeń.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</text:p>
      <text:p text:style-name="P3">P<text:span text:style-name="T1">i</text:span>eczątka i podpis Oferenta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………………………….……<text:span text:style-name="T1">., dnia …………………….</text:span></text:p>
      <text:p text:style-name="P4"><text:tab/>(Miejscowość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3:45:13.081000000</meta:creation-date>
    <dc:date>2025-06-09T11:03:49.561000000</dc:date>
    <meta:editing-duration>PT1H35M20S</meta:editing-duration>
    <meta:editing-cycles>4</meta:editing-cycles>
    <meta:generator>LibreOffice/7.5.2.2$Windows_X86_64 LibreOffice_project/53bb9681a964705cf672590721dbc85eb4d0c3a2</meta:generator>
    <meta:print-date>2025-06-09T11:03:47.893000000</meta:print-date>
    <meta:document-statistic meta:table-count="0" meta:image-count="0" meta:object-count="0" meta:page-count="1" meta:paragraph-count="8" meta:word-count="45" meta:character-count="358" meta:non-whitespace-character-count="316"/>
  </office:meta>
</office:document-meta>
</file>