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e17f" officeooo:paragraph-rsid="000ee17f"/>
    </style:style>
    <style:style style:name="P2" style:family="paragraph" style:parent-style-name="Standard">
      <style:paragraph-properties fo:text-align="justify" style:justify-single-word="false"/>
      <style:text-properties officeooo:rsid="000ee17f" officeooo:paragraph-rsid="000ee17f"/>
    </style:style>
    <style:style style:name="P3" style:family="paragraph" style:parent-style-name="Standard">
      <style:paragraph-properties fo:text-align="center" style:justify-single-word="false"/>
      <style:text-properties officeooo:rsid="00108a79" officeooo:paragraph-rsid="00108a79"/>
    </style:style>
    <style:style style:name="P4" style:family="paragraph" style:parent-style-name="Standard">
      <style:paragraph-properties fo:text-align="justify" style:justify-single-word="false"/>
      <style:text-properties officeooo:rsid="00108a79" officeooo:paragraph-rsid="00108a79"/>
    </style:style>
    <style:style style:name="P5" style:family="paragraph" style:parent-style-name="Standard">
      <style:paragraph-properties fo:text-align="justify" style:justify-single-word="false"/>
      <style:text-properties officeooo:rsid="0010b918" officeooo:paragraph-rsid="0010b918"/>
    </style:style>
    <style:style style:name="P6" style:family="paragraph" style:parent-style-name="Standard">
      <style:paragraph-properties fo:text-align="center" style:justify-single-word="false"/>
      <style:text-properties officeooo:rsid="0010b918" officeooo:paragraph-rsid="0010b918"/>
    </style:style>
    <style:style style:name="P7" style:family="paragraph" style:parent-style-name="Standard">
      <style:paragraph-properties fo:text-align="justify" style:justify-single-word="false"/>
      <style:text-properties officeooo:rsid="0010fea6" officeooo:paragraph-rsid="0010fea6"/>
    </style:style>
    <style:style style:name="P8" style:family="paragraph" style:parent-style-name="Standard">
      <style:paragraph-properties fo:text-align="center" style:justify-single-word="false"/>
      <style:text-properties officeooo:rsid="0011e0fb" officeooo:paragraph-rsid="0011e0fb"/>
    </style:style>
    <style:style style:name="P9" style:family="paragraph" style:parent-style-name="Standard">
      <style:paragraph-properties fo:text-align="justify" style:justify-single-word="false"/>
      <style:text-properties officeooo:rsid="0011e0fb" officeooo:paragraph-rsid="0011e0fb"/>
    </style:style>
    <style:style style:name="P10" style:family="paragraph" style:parent-style-name="Standard">
      <style:paragraph-properties fo:text-align="justify" style:justify-single-word="false"/>
      <style:text-properties officeooo:rsid="0014d162" officeooo:paragraph-rsid="0014d162"/>
    </style:style>
    <style:style style:name="P11" style:family="paragraph" style:parent-style-name="Standard">
      <style:paragraph-properties fo:text-align="justify" style:justify-single-word="false"/>
      <style:text-properties officeooo:rsid="0017b4ef" officeooo:paragraph-rsid="0017b4ef"/>
    </style:style>
    <style:style style:name="P12" style:family="paragraph" style:parent-style-name="Standard">
      <style:paragraph-properties fo:text-align="justify" style:justify-single-word="false"/>
      <style:text-properties officeooo:rsid="0017c5ad" officeooo:paragraph-rsid="0017c5ad"/>
    </style:style>
    <style:style style:name="P13" style:family="paragraph" style:parent-style-name="Standard">
      <style:paragraph-properties fo:text-align="center" style:justify-single-word="false"/>
      <style:text-properties officeooo:rsid="0017c5ad" officeooo:paragraph-rsid="0017c5ad"/>
    </style:style>
    <style:style style:name="P14" style:family="paragraph" style:parent-style-name="Standard">
      <style:paragraph-properties fo:text-align="justify" style:justify-single-word="false"/>
      <style:text-properties officeooo:rsid="00185c23" officeooo:paragraph-rsid="00185c23"/>
    </style:style>
    <style:style style:name="P15" style:family="paragraph" style:parent-style-name="Standard">
      <style:paragraph-properties fo:text-align="justify" style:justify-single-word="false"/>
      <style:text-properties officeooo:rsid="001913f8" officeooo:paragraph-rsid="001913f8"/>
    </style:style>
    <style:style style:name="P16" style:family="paragraph" style:parent-style-name="Standard">
      <style:paragraph-properties fo:text-align="justify" style:justify-single-word="false"/>
      <style:text-properties officeooo:rsid="0019fe62" officeooo:paragraph-rsid="0019fe62"/>
    </style:style>
    <style:style style:name="P17" style:family="paragraph" style:parent-style-name="Standard">
      <style:paragraph-properties fo:text-align="justify" style:justify-single-word="false"/>
      <style:text-properties officeooo:rsid="001b860a" officeooo:paragraph-rsid="001b860a"/>
    </style:style>
    <style:style style:name="P18" style:family="paragraph" style:parent-style-name="Standard">
      <style:paragraph-properties fo:text-align="justify" style:justify-single-word="false"/>
      <style:text-properties officeooo:rsid="001c56e9" officeooo:paragraph-rsid="001c56e9"/>
    </style:style>
    <style:style style:name="P19" style:family="paragraph" style:parent-style-name="Standard">
      <style:paragraph-properties fo:text-align="center" style:justify-single-word="false"/>
      <style:text-properties officeooo:rsid="001c56e9" officeooo:paragraph-rsid="001c56e9"/>
    </style:style>
    <style:style style:name="P20" style:family="paragraph" style:parent-style-name="Standard">
      <style:paragraph-properties fo:text-align="center" style:justify-single-word="false"/>
      <style:text-properties officeooo:rsid="001c56e9" officeooo:paragraph-rsid="001e1ba9"/>
    </style:style>
    <style:style style:name="P21" style:family="paragraph" style:parent-style-name="Standard">
      <style:paragraph-properties fo:text-align="justify" style:justify-single-word="false"/>
      <style:text-properties officeooo:rsid="001dddeb" officeooo:paragraph-rsid="001dddeb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0ee17f" officeooo:paragraph-rsid="000ee17f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fo:font-weight="bold" officeooo:rsid="001fe06e" officeooo:paragraph-rsid="001fe06e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67bc9" officeooo:paragraph-rsid="001e1ba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1" officeooo:rsid="0017c5ad" officeooo:paragraph-rsid="0017c5a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7c5ad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7c5ad"/>
    </style:style>
    <style:style style:name="T5" style:family="text">
      <style:text-properties style:font-name="Liberation Serif1" officeooo:rsid="001e1ba9"/>
    </style:style>
    <style:style style:name="T6" style:family="text">
      <style:text-properties officeooo:rsid="0011e0fb"/>
    </style:style>
    <style:style style:name="T7" style:family="text">
      <style:text-properties officeooo:rsid="0013dcf0"/>
    </style:style>
    <style:style style:name="T8" style:family="text">
      <style:text-properties officeooo:rsid="001640e3"/>
    </style:style>
    <style:style style:name="T9" style:family="text">
      <style:text-properties officeooo:rsid="0017b4ef"/>
    </style:style>
    <style:style style:name="T10" style:family="text">
      <style:text-properties officeooo:rsid="0017c5ad"/>
    </style:style>
    <style:style style:name="T11" style:family="text">
      <style:text-properties officeooo:rsid="001913f8"/>
    </style:style>
    <style:style style:name="T12" style:family="text">
      <style:text-properties officeooo:rsid="001b860a"/>
    </style:style>
    <style:style style:name="T13" style:family="text">
      <style:text-properties officeooo:rsid="001c56e9"/>
    </style:style>
    <style:style style:name="T14" style:family="text">
      <style:text-properties officeooo:rsid="001dddeb"/>
    </style:style>
    <style:style style:name="T15" style:family="text">
      <style:text-properties officeooo:rsid="001e1ba9"/>
    </style:style>
    <style:style style:name="T16" style:family="text">
      <style:text-properties officeooo:rsid="00169ce8"/>
    </style:style>
    <style:style style:name="T17" style:family="text">
      <style:text-properties officeooo:rsid="002105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17">4</text:span></text:p>
      <text:p text:style-name="P22">UMOWA SPRZEDAŻY ŚRODKA TRWAŁEGO</text:p>
      <text:p text:style-name="P22"/>
      <text:p text:style-name="P1"/>
      <text:p text:style-name="P2">zawarta w dniu ……………………….. <text:span text:style-name="T14">w Suwałkach </text:span>pomiędzy:</text:p>
      <text:p text:style-name="P2"/>
      <text:p text:style-name="P2">Szpitalem Wojewódzki im. dr. Ludwika Rydygiera w Suwałkach z siedzibą w: 16-400 Suwałki,<text:line-break/>ul Szpitalna 60, wpisanym do Krajowego Rejestru Sądowego pod numerem KRS 0000057017 prowadzonego przez Sąd Rejonowy w Białymstoku, XII Wydział Gospodarczy,<text:line-break/>NIP 844-17-86-376, REGON 790319362, zwanym w dalszej części umowy „Sprzedającym”, reprezentowanym przez:</text:p>
      <text:p text:style-name="P2"/>
      <text:p text:style-name="P2">Adama Szałanda – Dyrektora</text:p>
      <text:p text:style-name="P2"/>
      <text:p text:style-name="P2">a</text:p>
      <text:p text:style-name="P2">firmą ………………………………………………………………………………………………</text:p>
      <text:p text:style-name="P2">zwaną w dalszej części umowy „Kupującym”, reprezentowaną przez:</text:p>
      <text:p text:style-name="P2"/>
      <text:p text:style-name="P2">…..….……….……..……..….…..</text:p>
      <text:p text:style-name="P2"/>
      <text:p text:style-name="P3"><text:span text:style-name="T1">§</text:span><text:span text:style-name="T3"> 1</text:span></text:p>
      <text:p text:style-name="P4">Przedmiotem niniejszej umowy jest sprzedaż Aparatu RTG – producent Apelem Francja, model Platinum dRF, typ Telekomondo, numer seryjny L176F0252, rok produkcji 2017 zwanego w dalszej części umowy „środkiem trwałym”.</text:p>
      <text:p text:style-name="P4"/>
      <text:p text:style-name="P3"><text:span text:style-name="T1">§</text:span><text:span text:style-name="T3"> 2</text:span></text:p>
      <text:p text:style-name="P4">1. Sprzedający oświadcza, że środek trwały wymieniony w <text:span text:style-name="T1">§ </text:span><text:span text:style-name="T3">1 stanowi jego własność i jest wolny od wad prawnych i fizycznych.</text:span></text:p>
      <text:p text:style-name="P4">2. Sprzedający zapewnia, że nie toczy się żadne postępowanie karne, cywilne i administracyjne, którego przedmiotem jest ten środek trwały jak również, że nie jest on przedmiotem zabezpieczenia, w tym także zastawu lub innych praw osób trzecich.</text:p>
      <text:p text:style-name="P5">3. Sprzedający w dniu wydania Aparatu RTG opisanego w <text:span text:style-name="T1">§</text:span><text:span text:style-name="T3"> 1 wyda Kupującemu dokumentację techniczną dotyczącą tego środka trwałego.</text:span></text:p>
      <text:p text:style-name="P5"/>
      <text:p text:style-name="P6"><text:span text:style-name="T1">§</text:span><text:span text:style-name="T3"> 3</text:span></text:p>
      <text:p text:style-name="P5">1. Kupujący zapłaci Sprzedającemu za przedmiot umowy kwotę .…..........…. zł netto<text:line-break/>(słownie: …….....…......…....…....….) w terminie 14 dni od daty wystawienia faktury przez Sprzedającego.</text:p>
      <text:p text:style-name="P7">2. Własność w/w środka trwałego <text:span text:style-name="T6">Sprzedający przeniesie z dniem zaksięgowania na rachunku bankowym zapłaty ustalonej ceny.</text:span></text:p>
      <text:p text:style-name="P7"/>
      <text:p text:style-name="P8"><text:span text:style-name="T1">§ </text:span><text:span text:style-name="T3">4</text:span></text:p>
      <text:p text:style-name="P9">1. Wydanie przedmiotu umowy tj. Aparatu RTG nastąpi <text:s/>na podstawie protokołu podpisanego przez Strony w terminie 5 dni od dokonania <text:span text:style-name="T7">płatności</text:span> przez Kupującego <text:span text:style-name="T15">na rachunek wskazany przez Sprzedającego.</text:span></text:p>
      <text:p text:style-name="P10">2. Kupujący na własny koszt i ryzyko dokona demontażu Aparatu RTG <text:span text:style-name="T8">w terminie uzgodnionym<text:line-break/>z</text:span><text:span text:style-name="T9">e</text:span><text:span text:style-name="T8"> </text:span><text:span text:style-name="T9">Sprzedającym.</text:span></text:p>
      <text:p text:style-name="P11">3. Kupujący wykonując czynności związane z odbiorem środka trwałego z siedziby Sprzedającego zobowiązuje się przestrzegać przepisów BHP i ppoż.</text:p>
      <text:p text:style-name="P11">4. W przypadku nieterminowego odbioru środka trwałego Sprzedający zastrzega sobie prawo naliczenia kary umownej w wysokości <text:span text:style-name="T10">1% wartości określonej w </text:span><text:span text:style-name="T2">§</text:span><text:span text:style-name="T4"> 3 ust 1. za każdy dzień zwłoki.</text:span></text:p>
      <text:p text:style-name="P25">5. Za wszystkie szkody powstałe w trakcie odbioru środka trwałego odpowiada Kupujący.</text:p>
      <text:p text:style-name="P13"><text:soft-page-break/><text:span text:style-name="T1">§</text:span><text:span text:style-name="T3"> 5</text:span></text:p>
      <text:p text:style-name="P12">Kupujący oświadcza, że zapoznał się ze stanem technicznym środka trwałego, jest on mu znany<text:line-break/> i z tego tytułu nie będzie rościł żadnych <text:span text:style-name="T15">zastrzeżeń</text:span> do Sprzedającego.</text:p>
      <text:p text:style-name="P12"/>
      <text:p text:style-name="P13"><text:span text:style-name="T1">§</text:span><text:span text:style-name="T3"> 6</text:span></text:p>
      <text:p text:style-name="P12">Strony oświadczają zgodnie, że wszelkie koszty wynikające z realizacji niniejszej umowy poniesie Kupujący.</text:p>
      <text:p text:style-name="P12"/>
      <text:p text:style-name="P13"><text:span text:style-name="T1">§</text:span><text:span text:style-name="T3"> 7</text:span></text:p>
      <text:p text:style-name="P14">1. Kupujący oświadcza, że znany jest mu fakt, iż treść niniejszej umowy, a w szczególności dotyczące do dane identyfikujące przedmiot umowy i wysokość wynagrodzenia stanowią informację publiczną w rozumieniu art. 1 ust. 1 Ustawy z dnia 6 września 2001 r. o dostępie<text:line-break/>do informacji publicznej ( <text:span text:style-name="T11">Dz. U. z 2001 r. nr 112, poz. 1198 z poźn. zm. Dz. U. z 2022 r. <text:line-break/>poz. 902), która podlega udostępnieniu w trybie przedmiotowej ustawy.</text:span></text:p>
      <text:p text:style-name="P15">2. Kupujący jest zobowiązany przetwarzać dane osobowe do stosowania przy ich przetwarzaniu przepisów Ustawy z dnia 18 maja 2018 r. o ochronie danych osobowych (Dz. U. z 2019 r. <text:line-break/>poz. 1781).</text:p>
      <text:p text:style-name="P16">3. <text:span text:style-name="T12">Administrator danych powierza Podmiotowi przetwarzającemu, w trybie art. 28 Rozporządzenia Parlamentu Europejskiego i Rady (UE) 2026/679 z dnia 27 kwietnia 2016 r. w sprawie ochrony osób fizycznych w związku z przetwarzaniem danych osobowych i w sprawie swobodnego przepływu takich danych oraz uchylania dyrektywy 95/46/WE – ogólnego rozporządzenie<text:line-break/>o ochronie danych (zwanego w dalszej czę</text:span><text:span text:style-name="T13">śc</text:span><text:span text:style-name="T12">i „Rozporządzeniem”) dane osobowe<text:line-break/> do przetwarzania, na zasadach i w celu określonym w niniejsze umowie.</text:span></text:p>
      <text:p text:style-name="P17">4. Podmiot przetwarzający zobowiązuje się przetwarzać powierzone mu dane osobowe zgodnie<text:line-break/>z niniejszą umową, Rozporządzeniem oraz z innymi przepisami prawa powszechnie obowiązującego, które chronią prawa osób, których dane dotyczą.</text:p>
      <text:p text:style-name="P17">5. Podmiot przetwarzający <text:span text:style-name="T13">zobowiązuje się przetwarzać powierzone mu dane osobowe zgodnie<text:line-break/>z niniejszą umową, Rozporządzeniem oraz z innymi przepisami prawa powszechnie obowiązującego, które chronią prawa osób, których dane dotyczą.</text:span></text:p>
      <text:p text:style-name="P18">5. Podmiot przetwarzający oświadcza, iż stosuje środki bezpieczeństwa spełniające wymogi Rozporządzenia.</text:p>
      <text:p text:style-name="P18"/>
      <text:p text:style-name="P19"><text:span text:style-name="T1">§</text:span><text:span text:style-name="T3"> 8</text:span></text:p>
      <text:p text:style-name="P24">W sprawach spornych wynikłych na tle realizacji niniejszej Umowy orzekać będzie właściwy Sąd<text:line-break/>dla siedziby <text:span text:style-name="T15">Sprzedającego</text:span><text:span text:style-name="T16">.</text:span></text:p>
      <text:p text:style-name="P12"/>
      <text:p text:style-name="P20"><text:span text:style-name="T1">§</text:span><text:span text:style-name="T3"> 9</text:span></text:p>
      <text:p text:style-name="P12">W sprawach nie uregulowanych niniejszą umową zastosowanie maja przepisy Kodeksu Cywilnego.</text:p>
      <text:p text:style-name="P4"/>
      <text:p text:style-name="P19"><text:span text:style-name="T1">§</text:span><text:span text:style-name="T3"> </text:span><text:span text:style-name="T5">10</text:span></text:p>
      <text:p text:style-name="P18">Umowę sporządzono w dwóch jednobrzmiących egzemplarzach, po jednym dla każdej ze stron.</text:p>
      <text:p text:style-name="P18"/>
      <text:p text:style-name="P18"/>
      <text:p text:style-name="P18"/>
      <text:p text:style-name="P18"/>
      <text:p text:style-name="P18"/>
      <text:p text:style-name="P21">KUPUJĄCY:<text:tab/><text:tab/><text:tab/><text:tab/><text:tab/><text:tab/><text:tab/><text:tab/><text:tab/><text:tab/>SPRZEDAJĄ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08:20:04.206000000</meta:creation-date>
    <dc:date>2025-06-09T11:03:59.210000000</dc:date>
    <meta:editing-duration>PT12M55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42" meta:word-count="660" meta:character-count="4635" meta:non-whitespace-character-count="4000"/>
  </office:meta>
</office:document-meta>
</file>