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bold" style:font-weight-asian="bold" style:font-name-complex="Tahoma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4" style:family="paragraph" style:parent-style-name="Standard">
      <style:text-properties style:font-name-complex="Tahoma"/>
    </style:style>
    <style:style style:name="P5" style:family="paragraph" style:parent-style-name="Standard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-complex="Tahoma"/>
    </style:style>
    <style:style style:name="P6" style:family="paragraph" style:parent-style-name="Standard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</style:style>
    <style:style style:name="P7" style:family="paragraph" style:parent-style-name="Standard" style:master-page-name="MP0">
      <style:paragraph-properties style:page-number="auto" fo:break-before="page"/>
    </style:style>
    <style:style style:name="P8" style:family="paragraph" style:parent-style-name="Standard" style:list-style-name="L1"/>
    <style:style style:name="P9" style:family="paragraph" style:parent-style-name="Standard" style:list-style-name="WW8Num3">
      <style:paragraph-properties>
        <style:tab-stops>
          <style:tab-stop style:position="-3.81cm"/>
        </style:tab-stops>
      </style:paragraph-properties>
      <style:text-properties style:font-name-complex="Tahoma"/>
    </style:style>
    <style:style style:name="P10" style:family="paragraph" style:parent-style-name="Standard" style:list-style-name="L3">
      <style:text-properties officeooo:paragraph-rsid="0021b21c"/>
    </style:style>
    <style:style style:name="P11" style:family="paragraph" style:parent-style-name="Standard">
      <style:text-properties fo:font-weight="bold" officeooo:rsid="0020d414" officeooo:paragraph-rsid="0020d414" style:font-weight-asian="bold" style:font-weight-complex="bold"/>
    </style:style>
    <style:style style:name="T1" style:family="text">
      <style:text-properties style:text-position="super 67%"/>
    </style:style>
    <style:style style:name="T2" style:family="text">
      <style:text-properties style:text-position="super 67%" style:font-name-complex="Tahoma"/>
    </style:style>
    <style:style style:name="T3" style:family="text">
      <style:text-properties style:font-name-complex="Tahoma"/>
    </style:style>
    <style:style style:name="T4" style:family="text">
      <style:text-properties officeooo:rsid="0020d414" style:font-name-complex="Tahoma"/>
    </style:style>
    <style:style style:name="T5" style:family="text">
      <style:text-properties fo:language="en" fo:country="US"/>
    </style:style>
    <style:style style:name="T6" style:family="text">
      <style:text-properties fo:language="en" fo:country="US" style:font-name-complex="Tahoma"/>
    </style:style>
    <style:style style:name="T7" style:family="text">
      <style:text-properties officeooo:rsid="0020d414"/>
    </style:style>
    <style:style style:name="T8" style:family="text">
      <style:text-properties officeooo:rsid="002534ef"/>
    </style:style>
    <style:style style:name="T9" style:family="text">
      <style:text-properties officeooo:rsid="002550bf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i" text:start-value="500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140"/></text:p>
      <text:p text:style-name="P1"/>
      <text:p text:style-name="Standard"/>
      <text:p text:style-name="P11">Wymagania dotyczące <text:s/>pły<text:span text:style-name="T9">nów i proszków </text:span>piorą<text:span text:style-name="T9">cych</text:span> –<text:span text:style-name="T8"> załącznik nr 1</text:span></text:p>
      <text:p text:style-name="P11"/>
      <text:p text:style-name="Standard">Poz. 1 – Środek <text:s/>piorący przystosowany do prania i dezynfekcji bielizny szpitalnej</text:p>
      <text:p text:style-name="Standard"><text:s text:c="15"/>w temp. 40<text:span text:style-name="Domyślna_20_czcionka_20_akapitu"><text:span text:style-name="T1">0</text:span></text:span> C i 65<text:span text:style-name="Domyślna_20_czcionka_20_akapitu"><text:span text:style-name="T1">0</text:span></text:span>C, dozowany automatycznie.</text:p>
      <text:p text:style-name="Standard"/>
      <text:p text:style-name="Standard">Poz. 2 - <text:s/>Środek do dezynfekcji bielizny szpitalnej w temp. 40<text:span text:style-name="Domyślna_20_czcionka_20_akapitu"><text:span text:style-name="T1">0</text:span></text:span>C i 60<text:span text:style-name="Domyślna_20_czcionka_20_akapitu"><text:span text:style-name="T1">0</text:span></text:span>C , nie zawierający chloru,</text:p>
      <text:p text:style-name="Standard"><text:s text:c="14"/>dozowany automatycznie.</text:p>
      <text:p text:style-name="Standard"/>
      <text:p text:style-name="Standard">Poz. 3 <text:s/>- Wzmacniacz <text:s/>alkaliczności kąpieli piorącej, przystosowany do prania i dezynfekcji</text:p>
      <text:p text:style-name="Standard"><text:s text:c="15"/>bielizny szpitalnej <text:s/>w temp. 40<text:span text:style-name="Domyślna_20_czcionka_20_akapitu"><text:span text:style-name="T1">0</text:span></text:span>C i 65<text:span text:style-name="Domyślna_20_czcionka_20_akapitu"><text:span text:style-name="T1">0</text:span></text:span>C, dozowany automatycznie.</text:p>
      <text:p text:style-name="Standard"/>
      <text:p text:style-name="Standard">Poz. 4 – Środek wybielający <text:s/>na bazie aktywnego chloru zawierający powyżej 30% aktywnego</text:p>
      <text:p text:style-name="Standard"><text:s text:c="14"/>chloru, przeznaczony do prania poprawkowego, skuteczny przy usuwaniu uciążliwych</text:p>
      <text:p text:style-name="Standard"><text:s text:c="14"/>zabrudzeń pigmentowych.</text:p>
      <text:p text:style-name="Standard"/>
      <text:p text:style-name="Standard">Poz. 5 - <text:s/>Środek <text:s/>kompleksujący jony metali ciężkich i zmiękczający twardość, nie zawierający</text:p>
      <text:p text:style-name="Standard"><text:s text:c="14"/>fosforanów, przystosowany do prania i dezynfekcji bielizny szpitalnej <text:s/>w temp. 40<text:span text:style-name="Domyślna_20_czcionka_20_akapitu"><text:span text:style-name="T1">0</text:span></text:span>C i <text:s text:c="3"/></text:p>
      <text:p text:style-name="Standard"><text:s text:c="14"/>65<text:span text:style-name="Domyślna_20_czcionka_20_akapitu"><text:span text:style-name="T1">0</text:span></text:span>C, dozowany automatycznie.</text:p>
      <text:p text:style-name="Standard"><text:s text:c="14"/></text:p>
      <text:p text:style-name="Standard">Poz. 6 – Środek do usuwania uporczywych plam z obrusów, ręczników takich jak: tłuszcze,</text:p>
      <text:p text:style-name="Standard"><text:s text:c="14"/>soki itp.Poz. 7 <text:s/>- Środek do płukania pościeli hotelowej, obrusów, serwetek</text:p>
      <text:p text:style-name="Standard"/>
      <text:p text:style-name="Standard">Poz.8 – Proszek piorąco – dezynfekujący przeznaczony do prania w małej pralce automatycznej</text:p>
      <text:p text:style-name="Standard"><text:s text:c="13"/>małych ilości bielizny – firanki, zasłony itp.</text:p>
      <text:p text:style-name="Standard"/>
      <text:p text:style-name="Standard">Zamawiający wymaga, aby płyny do prania posiadały aktualne atesty PZH, aktualne karty charakterystyki( wydane nie później niż w 2010r.), pozwolenie na obrót produktem biobójczym dla środka do dezynfekcji bielizny ogólnoszpitalnej <text:s/>wydanym przez Ministerstwo Zdrowia, aktualne certyfikaty CE zgodnie z art.11 ustawy z dnia 20 maja 2010r.o wyrobach medycznych (Dz.U.z 2010r. nr 107 poz.679) w zakresie środków piorących dla bielizny operacyjnej, pozytywną opinię Instytutu Matki i Dziecka lub Centrum Zdrowia Dziecka, który potwierdza skuteczność działania środka w zakresie <text:s/>chemiczno - termicznej dezynfekcji bielizny dzieci od 1-go dnia życia.</text:p>
      <text:p text:style-name="Standard"><text:s/></text:p>
      <text:p text:style-name="Standard"/>
      <text:p text:style-name="Standard"/>
      <text:p text:style-name="P3">Ilość pranej bielizny <text:s/>w ciągu <text:s/>1 -go roku:</text:p>
      <text:p text:style-name="P3"/>
      <text:list xml:id="list7890146800754353063" text:style-name="L1">
        <text:list-item>
          <text:p text:style-name="P8">Bielizna szpitalna łóżkowa <text:s text:c="24"/>- 240 000 kg</text:p>
        </text:list-item>
        <text:list-item>
          <text:p text:style-name="P8">Bielizna operacyjna <text:s/>i zakaźna <text:s text:c="19"/>- <text:s/>35 000 kg</text:p>
        </text:list-item>
        <text:list-item>
          <text:p text:style-name="P8">Bielizna noworodkowa i niemowlęca <text:s text:c="9"/>- <text:s text:c="2"/>9 000 kg</text:p>
        </text:list-item>
        <text:list-item>
          <text:p text:style-name="P8">Koce, poduszki, materace, firany, obrusy <text:s text:c="2"/>- <text:s/>10 000 kg</text:p>
        </text:list-item>
      </text:list>
      <text:p text:style-name="Standard"/>
      <text:p text:style-name="P2">Zaoferowane środki winny posiadać:</text:p>
      <text:p text:style-name="P4"/>
      <text:list xml:id="list3265676279917609864" text:style-name="L3">
        <text:list-item>
          <text:p text:style-name="P10"><text:span text:style-name="T3">zakres dezynfekcji chemiczno – termicznej w procesie prania: bakterie, grzyby, wirusy, prątki </text:span><text:span text:style-name="Domyślna_20_czcionka_20_akapitu"><text:span text:style-name="T3">gruźlicy, począwszy od temperatury 40</text:span></text:span><text:span text:style-name="Domyślna_20_czcionka_20_akapitu"><text:span text:style-name="T2">0</text:span></text:span><text:span text:style-name="Domyślna_20_czcionka_20_akapitu"><text:span text:style-name="T3">C – koce, poduszki, materace, firany, zasłony; <text:s text:c="2"/></text:span></text:span></text:p>
        </text:list-item>
        <text:list-item>
          <text:p text:style-name="P10"><text:span text:style-name="T3">zakres dezynfekcji chemiczno – termicznej w procesie prania: bakterie, grzyby, wirusy, prątki </text:span><text:span text:style-name="Domyślna_20_czcionka_20_akapitu"><text:span text:style-name="T4">g</text:span></text:span><text:span text:style-name="Domyślna_20_czcionka_20_akapitu"><text:span text:style-name="T3">ruźlicy, począwszy od temperatury 65</text:span></text:span><text:span text:style-name="Domyślna_20_czcionka_20_akapitu"><text:span text:style-name="T2">0</text:span></text:span><text:span text:style-name="Domyślna_20_czcionka_20_akapitu"><text:span text:style-name="T3">C – bielizna ogólnoszpitalna, operacyjna, ubrania </text:span></text:span><text:span text:style-name="T3">robocze;</text:span></text:p>
        </text:list-item>
        <text:list-item>
          <text:p text:style-name="P10"><text:soft-page-break/><text:span text:style-name="Domyślna_20_czcionka_20_akapitu"><text:span text:style-name="T3">zakres dezynfekcji chemiczno - termicznej w procesie prania: bakterie, grzyby, wirusy, prątki <text:s/>gruźlicy, począwszy od temperatury 60</text:span></text:span><text:span text:style-name="Domyślna_20_czcionka_20_akapitu"><text:span text:style-name="T2">0</text:span></text:span><text:span text:style-name="Domyślna_20_czcionka_20_akapitu"><text:span text:style-name="T3">C – fartuchy ochronne, operacyjne, ubrania </text:span></text:span><text:span text:style-name="T3">operacyjne;</text:span></text:p>
        </text:list-item>
        <text:list-item>
          <text:p text:style-name="P10"><text:span text:style-name="T3">przy praniu bielizny skażonej środki piorąco – dezynfekcyjne winny mieć rozszerzone spektrum działania (skutecznie działające na <text:s/>bakterie, grzyby, wirusy, prątki gruźlicy </text:span><text:span text:style-name="T6">spory Clostridium difficile, Clostridium perfringens.</text:span></text:p>
        </text:list-item>
        <text:list-item>
          <text:p text:style-name="P10"><text:span text:style-name="Domyślna_20_czcionka_20_akapitu"><text:span text:style-name="T3">bazowy środek piorący musi być produktem bezfosforanowym;</text:span></text:span></text:p>
        </text:list-item>
        <text:list-item>
          <text:p text:style-name="P10"><text:span text:style-name="T3">zaproponowany środek winien skutecznie usuwać typowe zabrudzenia <text:s/>bielizny dziecięcej,</text:span></text:p>
        </text:list-item>
        <text:list-item>
          <text:p text:style-name="P10"><text:span text:style-name="T4">ś</text:span><text:span text:style-name="T3">rodki piorąco – dezynfekujące powinny posiadać dokumenty potwierdzające skuteczność działania przeciwko: bakterie, grzyby, wirusy, prątki gruźlicy , spory <text:s/>bakteryjne, w tym: Clostridium difficile, Clostridium perfringens.</text:span></text:p>
        </text:list-item>
      </text:list>
      <text:p text:style-name="P4"/>
      <text:p text:style-name="P2">W cenie <text:s/>płynów Wykonawca zobowiązuje się do:</text:p>
      <text:p text:style-name="P4"/>
      <text:list xml:id="list7226114961999783661" text:style-name="WW8Num3">
        <text:list-item text:start-value="1">
          <text:p text:style-name="P9">bezpłatnego zamontowania <text:s/>urządzenia <text:s/>automatycznie dozującego <text:s/>środki piorące,</text:p>
        </text:list-item>
        <text:list-item>
          <text:p text:style-name="P9">bezpłatnego serwisu <text:s/>urządzenia dozującego,</text:p>
        </text:list-item>
        <text:list-item>
          <text:p text:style-name="P9">czas <text:s/>oczekiwania <text:s/>na <text:s/>usunięcie uszkodzenia max 10 godz.</text:p>
        </text:list-item>
        <text:list-item>
          <text:p text:style-name="P9">bezpłatnego przeszkolenia pracowników Zamawiającego w zakresie obsługi urządzenia dozującego.</text:p>
        </text:list-item>
      </text:list>
      <text:p text:style-name="P5"/>
      <text:p text:style-name="P5"/>
      <text:p text:style-name="P5"/>
      <text:p text:style-name="P6"><text:span text:style-name="Domyślna_20_czcionka_20_akapitu"><text:span text:style-name="T3">Sporządził: Z. Grabowski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dc:title/>
    <meta:creation-date>2013-06-20T11:24:00Z</meta:creation-date>
    <dc:date>2021-06-22T09:09:46.826000000</dc:date>
    <meta:editing-cycles>39</meta:editing-cycles>
    <meta:editing-duration>PT9H44M18S</meta:editing-duration>
    <meta:print-date>2021-06-22T08:46:35.478000000</meta:print-date>
    <meta:document-statistic meta:table-count="0" meta:image-count="0" meta:object-count="0" meta:page-count="2" meta:paragraph-count="40" meta:word-count="473" meta:character-count="3928" meta:non-whitespace-character-count="3117"/>
    <meta:template xlink:type="simple" xlink:actuate="onRequest" xlink:title="" xlink:href="Normal"/>
  </office:meta>
</office:document-meta>
</file>